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7">
      <style:table-cell-properties fo:border="thin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815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5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6" table:number-rows-spanned="2" table:style-name="ce3">
            <text:p>RISORSE DESTINATE ALL'INCENTIVAZIONE DELLA PERFORMANCE E MIGLIORAMENTO DEI SETTORI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4">
            <text:p>Art. 16 C.D.I. 2018-2020 FONDO ANNO 2020</text:p>
          </table:table-cell>
          <table:covered-table-cell table:number-columns-repeated="5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inalità del compenso</text:p>
          </table:table-cell>
          <table:covered-table-cell table:number-columns-repeated="4"/>
          <table:table-cell office:value-type="string" table:style-name="ce10">
            <text:p>Risorse assegnate</text:p>
          </table:table-cell>
          <table:table-cell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Compenso per l'erogazione della performance individuale</text:p>
          </table:table-cell>
          <table:table-cell table:number-columns-repeated="3" table:style-name="ce2"/>
          <table:table-cell table:style-name="ce9"/>
          <table:table-cell office:value-type="currency" office:value="6609.35" table:style-name="ce11">
            <text:p><text:s/>6.609,35 €<text:s/></text:p>
          </table:table-cell>
          <table:table-cell table:style-name="ce1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Compenso per l'erogazione della performance organizzativa</text:p>
          </table:table-cell>
          <table:table-cell table:number-columns-repeated="3" table:style-name="ce2"/>
          <table:table-cell table:style-name="ce9"/>
          <table:table-cell office:value-type="currency" office:value="6609.35" table:style-name="ce11">
            <text:p><text:s/>6.609,35 €<text:s/></text:p>
          </table:table-cell>
          <table:table-cell table:style-name="ce1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Compenso per la maggiorazione della performance individuale</text:p>
          </table:table-cell>
          <table:table-cell table:number-columns-repeated="3" table:style-name="ce2"/>
          <table:table-cell table:style-name="ce9"/>
          <table:table-cell office:value-type="currency" office:value="163" table:style-name="ce11">
            <text:p><text:s/>163,00 €<text:s/></text:p>
          </table:table-cell>
          <table:table-cell table:style-name="ce1"/>
          <table:table-cell table:number-columns-repeated="2" table:style-name="ce8"/>
          <table:table-cell table:number-columns-repeated="16375"/>
        </table:table-row>
        <table:table-row table:number-rows-repeated="3" table:style-name="ro3">
          <table:table-cell table:number-columns-repeated="7" table:style-name="ce1"/>
          <table:table-cell table:number-columns-repeated="2" table:style-name="ce6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cabiddu</meta:initial-creator>
    <dc:creator>Elena Cabiddu</dc:creator>
    <meta:creation-date>2019-01-29T10:31:30Z</meta:creation-date>
    <dc:date>2021-02-08T13:09:51Z</dc:date>
  </office:meta>
</office:document-meta>
</file>