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7" style:family="table-cell" style:parent-style-name="Default" style:data-style-name="N36">
      <style:table-cell-properties fo:border="thin solid #000000" style:vertical-align="automatic"/>
      <style:text-properties fo:font-size="16pt" style:font-size-asian="16pt" style:font-size-complex="1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4.59316666666667cm" style:use-optimal-column-width="true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31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r.</text:p>
          </table:table-cell>
          <table:table-cell office:value-type="string" table:style-name="ce3">
            <text:p>Elenco dipendenti <text:s/>a tempo determinato</text:p>
          </table:table-cell>
          <table:table-cell office:value-type="string" table:style-name="ce2">
            <text:p>Cat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Area professionale</text:p>
          </table:table-cell>
          <table:table-cell office:value-type="string" table:style-name="ce2">
            <text:p>Durata<text:s/></text:p>
          </table:table-cell>
          <table:table-cell office:value-type="string" table:style-name="ce3">
            <text:p>Costo con oneri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Moioli Fabio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Istruttore Tecnico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Dal 16/06/2017 al 31/01/2018</text:p>
          </table:table-cell>
          <table:table-cell office:value-type="currency" office:value="930" table:style-name="ce7">
            <text:p><text:s/>930,00 €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omenighini Sara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Istruttore Amministrativ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Dal 01/05/2018 al 31/10/2019</text:p>
          </table:table-cell>
          <table:table-cell office:value-type="currency" office:value="8769" table:style-name="ce7">
            <text:p><text:s/>8.769,00 €<text:s/>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cabiddu</meta:initial-creator>
    <dc:creator>Elena Cabiddu</dc:creator>
    <meta:creation-date>2019-01-16T16:13:27Z</meta:creation-date>
    <dc:date>2021-02-09T11:11:35Z</dc:date>
  </office:meta>
</office:document-meta>
</file>