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4">
      <style:table-cell-properties fo:border="thin solid #000000"/>
    </style:style>
    <style:style style:name="ce9" style:family="table-cell" style:parent-style-name="Default" style:data-style-name="N34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3.344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32316666666667cm" style:use-optimal-column-width="true"/>
    </style:style>
    <style:style style:name="co6" style:family="table-column">
      <style:table-column-properties fo:break-before="auto" style:column-width="1.333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3" table:number-rows-spanned="1" table:style-name="ce7">
            <text:p>PREMI DISTRIBUITI PER SETTORE 2018</text:p>
          </table:table-cell>
          <table:covered-table-cell table:number-columns-repeated="2"/>
          <table:table-cell table:number-columns-repeated="2" table:style-name="ce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ettore</text:p>
          </table:table-cell>
          <table:table-cell table:style-name="ce5"/>
          <table:table-cell office:value-type="string" table:style-name="ce5">
            <text:p>Effettiv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Contabilità</text:p>
          </table:table-cell>
          <table:table-cell table:style-name="ce2"/>
          <table:table-cell office:value-type="currency" office:value="2617.5" table:style-name="ce8">
            <text:p><text:s/>2.617,50 €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Affari generali e servizi alla persona</text:p>
          </table:table-cell>
          <table:table-cell table:style-name="ce2"/>
          <table:table-cell office:value-type="currency" office:value="6629.08" table:style-name="ce8">
            <text:p><text:s/>6.629,08 €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Lavori pubblici ed edilizia privata</text:p>
          </table:table-cell>
          <table:table-cell table:style-name="ce2"/>
          <table:table-cell office:value-type="currency" office:value="1890.66" table:style-name="ce8">
            <text:p><text:s/>1.890,66 €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Polizia locale</text:p>
          </table:table-cell>
          <table:table-cell table:style-name="ce2"/>
          <table:table-cell office:value-type="currency" office:value="1050.9000000000001" table:style-name="ce8">
            <text:p><text:s/>1.050,90 €<text:s/>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2"/>
          <table:table-cell table:style-name="ce8"/>
          <table:table-cell table:number-columns-repeated="16381" table:style-name="ce1"/>
        </table:table-row>
        <table:table-row table:style-name="ro1">
          <table:table-cell office:value-type="string" table:style-name="ce6">
            <text:p>Totale</text:p>
          </table:table-cell>
          <table:table-cell table:style-name="ce5"/>
          <table:table-cell office:value-type="currency" office:value="12188.14" table:formula="of:=SUM([.C4:.C7])" table:style-name="ce9">
            <text:p><text:s/>12.188,14 €<text:s/></text:p>
          </table:table-cell>
          <table:table-cell table:number-columns-repeated="16381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usegreteria</meta:initial-creator>
    <dc:creator>Elena Cabiddu</dc:creator>
    <meta:creation-date>2017-03-28T09:50:39Z</meta:creation-date>
    <dc:date>2021-02-08T13:58:08Z</dc:date>
  </office:meta>
</office:document-meta>
</file>