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1.33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7">
            <text:p>PREMI DISTRIBUITI PER SETTORE 2019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ttore</text:p>
          </table:table-cell>
          <table:table-cell table:style-name="ce5"/>
          <table:table-cell office:value-type="string" table:style-name="ce5">
            <text:p>Effet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ontabilità</text:p>
          </table:table-cell>
          <table:table-cell table:style-name="ce2"/>
          <table:table-cell office:value-type="currency" office:value="2330.69" table:style-name="ce8">
            <text:p><text:s/>2.330,69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ffari generali e servizi alla persona</text:p>
          </table:table-cell>
          <table:table-cell table:style-name="ce2"/>
          <table:table-cell office:value-type="currency" office:value="4947.12" table:style-name="ce8">
            <text:p><text:s/>4.947,12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avori pubblici ed edilizia privata</text:p>
          </table:table-cell>
          <table:table-cell table:style-name="ce2"/>
          <table:table-cell office:value-type="currency" office:value="1273.6500000000001" table:style-name="ce8">
            <text:p><text:s/>1.273,65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olizia locale</text:p>
          </table:table-cell>
          <table:table-cell table:style-name="ce2"/>
          <table:table-cell office:value-type="currency" office:value="1906.87" table:style-name="ce8">
            <text:p><text:s/>1.906,87 €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">
            <text:p>Totale</text:p>
          </table:table-cell>
          <table:table-cell table:style-name="ce5"/>
          <table:table-cell office:value-type="currency" office:value="10458.329999999998" table:formula="of:=SUM([.C4:.C7])" table:style-name="ce9">
            <text:p><text:s/>10.458,33 €<text:s/>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greteria</meta:initial-creator>
    <dc:creator>Elena Cabiddu</dc:creator>
    <meta:creation-date>2017-03-28T09:50:39Z</meta:creation-date>
    <dc:date>2021-02-08T14:14:18Z</dc:date>
  </office:meta>
</office:document-meta>
</file>