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1.33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9">
            <text:p>PREMI DISTRIBUITI PER SETTORE 2020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ttore</text:p>
          </table:table-cell>
          <table:table-cell table:style-name="ce3"/>
          <table:table-cell office:value-type="string" table:style-name="ce3">
            <text:p>Effet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ontabilità</text:p>
          </table:table-cell>
          <table:table-cell table:style-name="ce5"/>
          <table:table-cell office:value-type="currency" office:value="2634.37" table:formula="of:=1321.89+1312.48" table:style-name="ce6">
            <text:p><text:s/>2.634,37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ffari generali e servizi alla persona</text:p>
          </table:table-cell>
          <table:table-cell table:style-name="ce5"/>
          <table:table-cell office:value-type="currency" office:value="5962.74" table:formula="of:=3247.39+2715.35" table:style-name="ce6">
            <text:p><text:s/>5.962,74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Lavori pubblici ed edilizia privata</text:p>
          </table:table-cell>
          <table:table-cell table:style-name="ce5"/>
          <table:table-cell office:value-type="currency" office:value="1909.41" table:formula="of:=954.71+954.7" table:style-name="ce6">
            <text:p><text:s/>1.909,41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Polizia locale</text:p>
          </table:table-cell>
          <table:table-cell table:style-name="ce5"/>
          <table:table-cell office:value-type="currency" office:value="2333.7199999999998" table:formula="of:=1166.86+1166.86" table:style-name="ce6">
            <text:p><text:s/>2.333,72 €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Totale</text:p>
          </table:table-cell>
          <table:table-cell table:style-name="ce3"/>
          <table:table-cell office:value-type="currency" office:value="12840.24" table:formula="of:=SUM([.C4:.C7])" table:style-name="ce8">
            <text:p><text:s/>12.840,24 €<text:s/>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usegreteria</meta:initial-creator>
    <dc:creator>Elena Cabiddu</dc:creator>
    <meta:creation-date>2017-03-28T09:50:39Z</meta:creation-date>
    <dc:date>2021-04-30T07:51:12Z</dc:date>
  </office:meta>
</office:document-meta>
</file>